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start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3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5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6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5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собенности учета расходов организации за счет средств </text:p>
      <text:p text:style-name="P9">Фонда социального страхования </text:p>
      <text:p text:style-name="P9"/>
      <text:p text:style-name="P2">В соответствии с законодательством РФ Средства Фонда социального страхования могут быть использованы на:</text:p>
      <text:list xml:id="list635417757984180894" text:style-name="L1">
        <text:list-header>
          <text:p text:style-name="P1">1) возмещение расходов по обязательному социальному страхованию на случай временной нетрудоспособности и в связи с материнством</text:p>
          <text:p text:style-name="P3"/>
          <text:p text:style-name="P3"><text:s/>Страховыми случаями признаются:</text:p>
        </text:list-header>
      </text:list>
      <text:list xml:id="list3215148335356276400" text:style-name="L3">
        <text:list-item>
          <text:p text:style-name="P5"><text:span text:style-name="T1">временная нетрудоспособность застрахованного лица вследствии заболевания или травмы</text:span></text:p>
        </text:list-item>
        <text:list-item>
          <text:p text:style-name="P5"><text:span text:style-name="T1">уход за больным членом семьи</text:span></text:p>
        </text:list-item>
        <text:list-item>
          <text:p text:style-name="P5"><text:span text:style-name="T1">карантин <text:s/>застрахованного лица, а также ребенка до семи лет или другого члена семьи, признанного недееспособным</text:span></text:p>
        </text:list-item>
        <text:list-item>
          <text:p text:style-name="P5"><text:span text:style-name="T1">протезирование по медицинским показаниям в стацианарном специализированном учреждении</text:span></text:p>
        </text:list-item>
        <text:list-item>
          <text:p text:style-name="P5"><text:span text:style-name="T1">долечивание в установленном порядке в санаторно-курортных организациях</text:span></text:p>
        </text:list-item>
        <text:list-item>
          <text:p text:style-name="P5"><text:span text:style-name="T1">беременность и роды</text:span></text:p>
        </text:list-item>
        <text:list-item>
          <text:p text:style-name="P5"><text:span text:style-name="T1">рождение ребенка</text:span></text:p>
        </text:list-item>
        <text:list-item>
          <text:p text:style-name="P5"><text:span text:style-name="T1">уход за ребенком до достижении им полутора лет</text:span></text:p>
        </text:list-item>
        <text:list-item>
          <text:p text:style-name="P5"><text:span text:style-name="T1">смерть <text:s/>застрахованного лица или несовершеннолетнего члена семьи</text:span></text:p>
        </text:list-item>
      </text:list>
      <text:p text:style-name="P2"/>
      <text:p text:style-name="P2">В некоторых случаях организация несет ответственность по выплате средств при наступлении страхового случая. Например - оплата первых трех дней пособия по <text:s/>временной нетрудоспособности работника.</text:p>
      <text:p text:style-name="P2"/>
      <text:p text:style-name="P2">В настоящее время меняется механизм выплат данных пособий. Так называемый зачетный метод заменяется механизмом прямых выплат из Фонда. При использовании механизма прямых выплат работодатель после получения от сотрудника необходимых для назначения и выплаты соответствующего пособия документов, направляет в территориальный орган ФСС сведения <text:s/>для назначения и выплаты соответствующего пособия. Выплата застрахованному лицу осуществляется территориальным органом Фонда путем перечисления на банковский счет сотрудника. При этом в бухгалтерском учете организации начисление и выплата пособий не отражаются.</text:p>
      <text:p text:style-name="P2"><text:soft-page-break/>При применении зачетного метода для получения возмещения расходов по <text:s/>обязательному социальному страхованиюорганизации необходимо предоставить в Фонд письменное заявление <text:s/>о выделении необходимых <text:s/>средств на выплату страхового обеспечения и справку-расчет. При этом в бухгалтерском учете организации делаются записи:</text:p>
      <text:p text:style-name="P2">Дт 69-1 (69-11) Кт 70 — начисление пособий сотрудникам за счет ФСС</text:p>
      <text:p text:style-name="P4"><text:span text:style-name="T1">Соответственно по дебету счета 69 образуется задолженность ФСС перед организацией. На эту сумму организация вправе уменьшить сумму перечисляемых страховых взносов либо получить данное возмещение на свой расчетный счет.</text:span></text:p>
      <text:list xml:id="list2298584605680939805" text:style-name="L5">
        <text:list-header>
          <text:p text:style-name="P6"><text:span text:style-name="T1"/></text:p>
          <text:p text:style-name="P8"><text:span text:style-name="T1">2) финансирование обеспечения предупредительных мер по сокращению производственного травматизма и профессиональных заболеваний работников и санаторно-курортного лечения работников, занятых на работах с вредными или опасными производственными факторами.</text:span></text:p>
        </text:list-header>
      </text:list>
      <text:p text:style-name="P4"><text:span text:style-name="T1">Финансовому обеспечению подлежат следующие расходы организации:</text:span></text:p>
      <text:list xml:id="list8174519044105313701" text:style-name="L6">
        <text:list-item>
          <text:p text:style-name="P7"><text:span text:style-name="T1">проведение специальной оценки условий труда</text:span></text:p>
        </text:list-item>
        <text:list-item>
          <text:p text:style-name="P7"><text:span text:style-name="T1">обучение работников мерам по охране труда</text:span></text:p>
        </text:list-item>
        <text:list-item>
          <text:p text:style-name="P7"><text:span text:style-name="T1">проведение медицинских осмотров и <text:s/>санаторно-курортного лечения работников, занятых на работах с вредными или опасными производственными факторами</text:span></text:p>
        </text:list-item>
        <text:list-item>
          <text:p text:style-name="P7"><text:span text:style-name="T1">покупка аптечек и приборов, предназначенных для обеспечения безопасности работников</text:span></text:p>
          <text:p text:style-name="P7"><text:span text:style-name="T1"/></text:p>
        </text:list-item>
      </text:list>
      <text:p text:style-name="P2"><text:s text:c="5"/>Заявление о возмещении затрат <text:s/>с приложенным планом финансового обеспечения и докуменами, обосновывающими расходы, представляется организацией в ФСС. В ответ на заявление Фонд отправляет решение о предоставлении финансирования или отказе в нем. При положительном решении одобренные расходы засчитываются в счет уплаты страховых взносов. При этом в бухгалтерском учете организации делаются записи:</text:p>
      <text:p text:style-name="P2">Дт76 субсчет « Расчеты с ФСС по финансированию предупредительных мер» Кт 86 — отражена сумма на финансирование предупредительных мер</text:p>
      <text:p text:style-name="P2">Дт 86 Кт 60 — Отражены расходы, финансируемые за счет средств ФСС</text:p>
      <text:p text:style-name="P2">Дт 69-11 Кт 76 субсчет « Расчеты с ФСС по финансированию предупредительных мер»-</text:p>
      <text:p text:style-name="P2">уменьшена задолженность по страховым взносам на производстве и профессиональных заболеваний при проведении <text:s/>предупредительных мероприят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1-10-27T18:42:27.37</dc:date>
    <meta:document-statistic meta:table-count="0" meta:image-count="0" meta:object-count="0" meta:page-count="2" meta:paragraph-count="30" meta:word-count="467" meta:character-count="3724"/>
    <meta:user-defined meta:name="Info 1"/>
    <meta:user-defined meta:name="Info 2"/>
    <meta:user-defined meta:name="Info 3"/>
    <meta:user-defined meta:name="Info 4"/>
  </office:meta>
</office:document-meta>
</file>