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Preformatted_20_Text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7085" style:text-line-through-style="none" style:font-name="Tahoma" fo:font-size="9.7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7085" style:text-line-through-style="none" style:font-name="Tahoma" fo:font-size="9.75pt" fo:letter-spacing="normal" fo:font-style="normal" style:text-underline-style="none" style:text-blinking="false"/>
    </style:style>
    <style:style style:name="T4" style:family="text">
      <style:text-properties fo:font-variant="normal" fo:text-transform="none" fo:color="#007085" style:text-line-through-style="none" style:font-name="Tahoma" fo:font-size="9.75pt" fo:letter-spacing="norma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7085" style:text-line-through-style="none" style:font-name="Tahoma" fo:letter-spacing="norma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7085" style:text-line-through-style="none" style:font-name="Tahoma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7085" style:text-line-through-style="none" fo:font-size="9.7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7085" style:text-line-through-style="none" style:font-name="Times New Roman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7085" style:text-line-through-style="none" style:font-name="Times New Roman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7085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fo:font-variant="normal" fo:text-transform="none" fo:color="#000000" style:font-name="Tahoma" fo:font-size="9.75pt" fo:letter-spacing="normal" fo:font-style="normal"/>
    </style:style>
    <style:style style:name="T12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13" style:family="text">
      <style:text-properties fo:font-variant="normal" fo:text-transform="none" fo:color="#000000" style:font-name="Tahoma" fo:font-size="9.7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Tahoma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style:text-line-through-style="none" style:font-name="Tahoma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екция №1</text:p>
      <text:p text:style-name="P5"/>
      <text:p text:style-name="P5">САМОРЕГУЛИРОВАНИЕ В СФЕРЕ РЕКЛАМЫ</text:p>
      <text:p text:style-name="P5"/>
      <text:p text:style-name="P6">Согласно ФЗ «О рекламе» Статья 31. Саморегулируемые организации в сфере рекламы.</text:p>
      <text:p text:style-name="P7">Саморегулируемой организацией в сфере рекламы признается объединение рекламодателей, рекламопроизводителей, рекламораспространителей и иных лиц, созданное в форме ассоциации, союза или некоммерческого партнерства в целях представительства и защиты интересов своих членов, выработки требований соблюдения этических норм в рекламе и обеспечения контроля за их выполнением.</text:p>
      <text:p text:style-name="P7">Статья определяет состав, организационно-правовую форму и цели саморегулируемых организаций в сфере рекламы.</text:p>
      <text:p text:style-name="P6"><text:span text:style-name="T16"/></text:p>
      <text:p text:style-name="P6"><text:span text:style-name="T16">Целями саморегулируемой организации</text:span> в сфере рекламы являются представительство и защита интересов своих членов, выработка требований соблюдения этических норм в рекламе и обеспечение контроля за их выполнением. Достижение этих цели обеспечивается правами саморегулируемой организации в сфере рекламы, изложенными в статье 32 комментируемого Закона.</text:p>
      <text:p text:style-name="P6"/>
      <text:p text:style-name="P6">Статьей 31 комментируемого Закона установлено, что <text:span text:style-name="T16">для получения статуса саморегулируемой организации в сфере рекламы в ее состав должны входить субъекты предпринимательской или профессиональной деятельности, которые соответствуют законодательным определениям рекламодателя, рекламопроизводителя, рекламораспространителя, и иные лица.</text:span> </text:p>
      <text:p text:style-name="P6">Такой законодательно установленный состав саморегулируемой организации в сфере рекламы в основном соответствует положениям Федерального закона от 01.12.2007 № 315-ФЗ «О саморегулируемых организациях» и, по сути, определяет, что саморегулируемая организация в сфере рекламы создается исходя из единства рынка произведенных товаров, работ и услуг (статья 3 Федерального закона «О саморегулируемых организациях»).</text:p>
      <text:p text:style-name="P6"/>
      <text:p text:style-name="P6">Согласно статье 3 комментируемого Закона понятия: рекламодатель, рекламопроизводитель и  рекламораспространитель определяют положение лиц в договорно-правовых отношениях, возникающих в процессе  производства, размещения и распространения рекламы и не налагают запретов и ограничений на их организационно-правовые формы, а также – на их иные виды деятельности.</text:p>
      <text:p text:style-name="P6">Саморегулируемая организация в сфере рекламы может быть учреждена в  форме ассоциации, союза или некоммерческого партнерства. Установленное комментируемым законом ограничение в организационно-правовой форме для саморегулируемой организации в сфере рекламы не противоречит нормам Федерального закона «О саморегулируемых организациях», в статье 3 которого указано, что федеральными законами могут быть установлены иные требования к некоммерческим организациям, объединяющим субъектов предпринимательской или профессиональной деятельности, для признания их саморегулируемыми организациями.</text:p>
      <text:p text:style-name="P6"/>
      <text:p text:style-name="P6">Особо следует указать, что в части 3 статьи 3 Федерального закона «О саморегулируемых организациях» установлены обязательные требования к некоммерческим организациям для признания их саморегулируемыми организациями:</text:p>
      <text:p text:style-name="P6"><text:span text:style-name="T16">1)</text:span> объединение в составе саморегулируемой организации в качестве ее членов не менее двадцати пяти субъектов предпринимательской деятельности или не менее ста субъектов профессиональной деятельности определенного вида, если федеральными законами в отношении саморегулируемых организаций, объединяющих субъектов предпринимательской или профессиональной деятельности, не установлено иное;</text:p>
      <text:p text:style-name="P6"><text:soft-page-break/><text:span text:style-name="T16">2) </text:span>наличие стандартов и правил предпринимательской или профессиональной деятельности, обязательных для выполнения всеми членами саморегулируемой организации;</text:p>
      <text:p text:style-name="P6"><text:span text:style-name="T16">3) </text:span>обеспечение саморегулируемой организацией дополнительной имущественной ответственности каждого ее члена перед потребителями произведенных товаров (работ, услуг) и иными лицами посредством установления в отношении членов саморегулируемой организации требования страхования, указанного в пункте 1 части 1 статьи 13 настоящего Федерального закона, и посредством формирования компенсационного фонда саморегулируемой организации».</text:p>
      <text:p text:style-name="P6"/>
      <text:p text:style-name="P6">С 1937 года в европейских странах при выработке этических норм регулирования рекламы используется полностью либо частично Международный Кодекс рекламной деятельности Международной торговой палаты (International Chamber of Commerce – ICC). Этот Кодекс пересматривается и обновляется каждое десятилетие с тем, чтобы соответствовать уровню развития общества и экономики, он содержит основные дефиниции и  принципы саморегулирования рекламы. В настоящее время в качестве базового документа для национальных органов саморегулирования рекламы в странах Европейского союза  и большинства других государств служит Консолидированный Кодекс практики рекламы и маркетинговых коммуникаций, принятый Международной торговой палатой в 2006 году. Этот документ является эталоном для подготовки (переработки) национальных кодексов рекламы, представляющих «нормативную» базу саморегулирования рекламы, включая этические аспекты, связанные с производством, размещением и распространением рекламы.</text:p>
      <text:p text:style-name="P6"/>
      <text:p text:style-name="P3"><text:span text:style-name="Strong_20_Emphasis"><text:span text:style-name="T10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bookmark text:name="Art32"/><text:span text:style-name="Strong_20_Emphasis"><text:span text:style-name="T14">Статья 32. Права саморегулируемой организации в сфере рекламы</text:span></text:span></text:p>
      <text:p text:style-name="P3"><text:span text:style-name="Emphasis"><text:span text:style-name="T13"/></text:span></text:p>
      <text:p text:style-name="P3"><text:span text:style-name="Emphasis"><text:span text:style-name="T13">Саморегулируемая организация в сфере рекламы имеет право:</text:span></text:span></text:p>
      <text:p text:style-name="P1"><text:span text:style-name="T16">1)</text:span> представлять законные интересы членов саморегулируемой организации в их отношениях с федеральными органами государственной власти, органами государственной власти субъектов Российской Федерации, органами местного самоуправления;</text:p>
      <text:p text:style-name="P1"><text:span text:style-name="T16">2)</text:span> участвовать в рассмотрении антимонопольным органом дел, возбужденных по признакам нарушения членами саморегулируемой организации законодательства Российской Федерации о рекламе;</text:p>
      <text:p text:style-name="P1"><text:span text:style-name="T16">3)</text:span> обжаловать в арбитражный суд нормативные правовые акты федеральных органов государственной власти, нормативные правовые акты органов государственной власти субъектов Российской Федерации, нормативные правовые акты органов местного самоуправления;</text:p>
      <text:p text:style-name="P1"><text:span text:style-name="T16">4)</text:span> применять в отношении членов саморегулируемой организации предусмотренные учредительными и иными документами саморегулируемой организации меры ответственности, в том числе исключение из членов саморегулируемой организации;</text:p>
      <text:p text:style-name="P1"><text:span text:style-name="T16">5) </text:span>разрабатывать, устанавливать и опубликовывать обязательные для выполнения всеми членами саморегулируемой организации правила профессиональной деятельности в сфере рекламы;</text:p>
      <text:p text:style-name="P1"><text:span text:style-name="T16">6) </text:span>осуществлять контроль за профессиональной деятельностью членов саморегулируемой организации в части соблюдения требований настоящего Федерального закона и правил профессиональной деятельности в сфере рекламы, в том числе требований профессиональной этики;</text:p>
      <text:p text:style-name="P1"><text:span text:style-name="T16">7)</text:span> рассматривать жалобы на действия члена саморегулируемой организации;</text:p>
      <text:p text:style-name="P1"><text:span text:style-name="T16">8)</text:span> разрабатывать и устанавливать требования, предъявляемые к лицам, желающим вступить в саморегулируемую организацию;</text:p>
      <text:p text:style-name="P1"><text:soft-page-break/><text:span text:style-name="T16">9)</text:span> осуществлять сбор, обработку и хранение информации о деятельности членов саморегулируемой организации, раскрытие которой осуществляется в форме отчетов в порядке и с периодичностью, которые установлены учредительными и иными документами саморегулируемой организации;</text:p>
      <text:p text:style-name="P1"><text:span text:style-name="T16">10) </text:span>осуществлять ведение реестра лиц, являющихся членами саморегулируемой организации.</text:p>
      <text:p text:style-name="P1">В статье 32 комментируемого Закона перечислены права саморегулируемой организации в сфере рекламы, которые раскрывают их цели и задач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8" meta:word-count="778" meta:character-count="6913"/>
    <dc:date>2020-11-10T13:32:46.02</dc:date>
    <meta:generator>OpenOffice/4.1.7$Win32 OpenOffice.org_project/417m1$Build-9800</meta:generator>
  </office:meta>
</office:document-meta>
</file>