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Ubuntu Condensed" svg:font-family="'Ubuntu Condensed', Arial, sans-serif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background-color="#ffffff">
        <style:background-image/>
      </style:paragraph-properties>
      <style:text-properties style:font-name="Times New Roman" fo:font-size="13pt" fo:letter-spacing="normal" fo:font-weight="normal" style:font-size-asian="13pt" style:font-size-complex="13pt"/>
    </style:style>
    <style:style style:name="P2" style:family="paragraph" style:parent-style-name="Normal_20__28_Web_29_">
      <style:paragraph-properties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Normal_20__28_Web_29_">
      <style:paragraph-properties fo:background-color="#ffffff">
        <style:background-image/>
      </style:paragraph-properties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margin-left="0.397cm" fo:margin-right="0.397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Normal_20__28_Web_29_" style:list-style-name="">
      <style:paragraph-properties fo:margin-left="0cm" fo:margin-right="0.397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6" style:family="text">
      <style:text-properties fo:color="#000000" fo:font-size="19.5pt" fo:font-style="italic" fo:font-weight="bold" style:letter-kerning="true" style:font-size-asian="19.5pt" style:font-style-asian="italic" style:font-weight-asian="bold" style:font-size-complex="19.5pt" style:font-style-complex="italic" style:font-weight-complex="bold"/>
    </style:style>
    <style:style style:name="T7" style:family="text">
      <style:text-properties fo:color="#000000" fo:font-style="italic" fo:font-weight="bold" style:letter-kerning="true" style:font-style-asian="italic" style:font-weight-asian="bold" style:font-style-complex="italic" style:font-weight-complex="bold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style:letter-kerning="true" style:font-style-asian="italic" style:font-style-complex="italic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6">Лекция №2</text:span></text:h>
      <text:h text:style-name="P7" text:outline-level="2"><text:bookmark-start text:name="Bookmark2"/><text:span text:style-name="T12"><text:s/>Понятие доказательств в гражданском процессе</text:span></text:h>
      <text:h text:style-name="P1" text:outline-level="1"><text:bookmark-end text:name="Bookmark2"/><text:span text:style-name="T11">Статья 55 ГПК РФ. Доказательства (действующая редакция)</text:span></text:h>
      <text:p text:style-name="P8">1. Доказательствами по делу являются полученные в предусмотренном законом порядке сведения о фактах, на основе которых суд устанавливает наличие или отсутствие обстоятельств, обосновывающих требования и возражения сторон, а также иных обстоятельств, имеющих значение для правильного рассмотрения и разрешения дела.</text:p>
      <text:p text:style-name="P8">Эти сведения могут быть получены из объяснений сторон и третьих лиц, показаний свидетелей, письменных и вещественных доказательств, аудио- и видеозаписей, заключений экспертов.</text:p>
      <text:p text:style-name="P8">Объяснения сторон и третьих лиц, показания свидетелей могут быть получены путем использования систем видеоконференц-связи в порядке, установленном статьей 155.1 настоящего Кодекса.</text:p>
      <text:p text:style-name="P8">2. Доказательства, полученные с нарушением закона, не имеют юридической силы и не могут быть положены в основу решения суда.</text:p>
      <text:p text:style-name="P2"><text:span text:style-name="T11">В ст. 49 ГПК РСФСР устанавливается исчерпывающий перечень средств доказывания:</text:span><text:span text:style-name="T1"> объяснения сторон и третьих лиц, показания свидетелей, письменные доказательства, вещественные доказательства и заключение экспертов. В гражданском процессуальном законодательстве не предусматривается такое средство доказывания, как показания свидетеля. В уголовном процессуальном законодательстве данная новелла была введена в 2003 г. Предполагается, что заключение и показание специалиста также могут представлять собой средство доказывания.</text:span></text:p>
      <text:p text:style-name="P2"><text:span text:style-name="T1">Как было указано выше, суд при оценке доказательств определяет </text:span><text:span text:style-name="T11">относимость, допустимость, достоверность и достаточность доказательств</text:span><text:span text:style-name="T1">.</text:span></text:p>
      <text:p text:style-name="P2"><text:span text:style-name="T11">Относимыми доказательствами в гражданском процессе являются </text:span><text:span text:style-name="T1">те доказательства, которые имеют то или иное отношение к рассмотрению и разрешению дела по существу. Поэтому при подтверждении фактов, имеющих значение для вынесения правильного решения, стороны должны представлять доказательства, имеющие связь с предъявленными требованиями и фактами, требующими подтверждения или опровержения.</text:span></text:p>
      <text:p text:style-name="P2"><text:span text:style-name="T8">Допустимость </text:span><text:span text:style-name="T11">соотносится</text:span><text:span text:style-name="T1"> с термином «ограничения» в использовании доказательств, предъявляемых сторонами. Своего рода ограничения не установлены в гражданском процессуальном законодательстве. Ограничения установлены в нормах материального права. Например, несоблюдение простой письменной формы сделки лишает стороны права в случае спора ссылаться в подтверждение сделки на свидетельские показания, но лишает права приводить письменные и другие доказательства (ст. 162 ГК РФ). Оценка доказательств судом сопровождается проверкой достоверности доказательств, представляемых сторонами. Гражданским </text:span><text:soft-page-break/><text:span text:style-name="T1">процессуальным законодательством установлено, что суд не может принимать копии документов как письменные доказательства, только лишь при удостоверении их с оригиналами.</text:span></text:p>
      <text:p text:style-name="P2"><text:span text:style-name="T1">При определении достоверности доказательств проводится и проверка источников получения доказательств, так как доказательства, полученные с нарушением процессуального законодательства, не могут быть положены в основу судебного решения по гражданскому делу. Последним признаком доказательства является</text:span><text:span text:style-name="T11"> </text:span><text:span text:style-name="T8">достаточность</text:span><text:span text:style-name="T11">.</text:span></text:p>
      <text:p text:style-name="P3"><text:span text:style-name="T1">При рассмотрении дела суд определяет, является ли объем представленных доказательств достаточным для вынесения правильного, законного и обоснованного судебного решения. При недостаточности представленных стороной доказательств суд в процессе искового производства может вынести судебное решение об отказе в удовлетворении исковых требований.</text:span></text:p>
      <text:p text:style-name="P2"><text:span text:style-name="T1">В производстве по делам из публичных правоотношений при оспаривании заявителем нормативного акта заинтересованное лицо обязано предоставить необходимый объем доказательственной базы, в том числе и то, что данный нормативный акт не противоречит положениям Конституции РФ и не нарушает прав, свобод и законных интересов гражданина.</text:span></text:p>
      <text:p text:style-name="P2"><text:span text:style-name="T1">В противном случае за недостаточностью предъявленных доказательств суд вынесет судебное решение о противоречии нормативного акта Конституции РФ и признает его недействительным.</text:span></text:p>
      <text:p text:style-name="P5"><text:span text:style-name="T1">В гражданском процессе принято квалифицировать доказательства. </text:span></text:p>
      <text:p text:style-name="P4"><text:span text:style-name="T1">Доказательства могут быть:</text:span></text:p>
      <text:p text:style-name="P2"><text:span text:style-name="T11">1) </text:span><text:span text:style-name="T8">прямые и косвенные.</text:span><text:span text:style-name="T9"> </text:span><text:span text:style-name="T1">Прямые доказательства имеют непосредственное отношение к материально-правовым требованиям. </text:span><text:span text:style-name="T9">Прямые доказательства </text:span><text:span text:style-name="T1">должны указывать на наличие вышеуказанного факта или совершение указанного действия. </text:span><text:span text:style-name="T9">Косвенные доказательства </text:span><text:span text:style-name="T1">напрямую фактов гражданского дела не касаются, но в совокупности представляют ясную картину о происходящем или подтверждают в той или иной степени наличие факта.</text:span></text:p>
      <text:p text:style-name="P2"><text:span text:style-name="T1">Косвенные доказательства будут учитываться в совокупности, если они не противоречат друг другу. Решение, вынесенное на основании совокупности косвенных фактов, может быть отменено по мотивам необоснованности;</text:span></text:p>
      <text:p text:style-name="P2"><text:span text:style-name="T11">2) </text:span><text:span text:style-name="T8">начальные и производные.</text:span><text:span text:style-name="T9"> </text:span><text:span text:style-name="T1">Начальные доказательства (по-другому их называют «первичные доказательства») представляют собой, например, оригинальные документы, представляемые в качестве доказательства по делу. Производными доказательствами будут являться копии оригинальных документов, заверенные в судебном заседании судом или заверенные нотариально;</text:span></text:p>
      <text:p text:style-name="P2"><text:span text:style-name="T11">3) </text:span><text:span text:style-name="T8">личные и предметные доказательства</text:span><text:span text:style-name="T9">. </text:span><text:span text:style-name="T1">К личным доказательствам относятся показания свидетелей, объяснения сторон и третьих лиц, т. е. доказательства, неразрывно связанные с личностью. Предметными доказательствами будут являться вещественные и письменные доказательства.</text:span></text:p>
      <text:p text:style-name="P2"><text:soft-page-break/><text:span text:style-name="T1">В юридической литературе также выделяют </text:span><text:span text:style-name="T11">необходимые доказательства</text:span><text:span text:style-name="T1">, без наличия которых суд не может вынести судебное решение. Орган правосудия для вынесения правильного решения должен получить данные доказательства на руки. Например, при возникновении спора о недействительности договора купли-продажи квартиры суду необходимы такие доказательства, как документы, подтверждающие заключение сделки, ключи от квартиры и т. д.</text:span></text:p>
      <text:p text:style-name="P2"><text:span text:style-name="T1">Лица, участвующие в деле, имеющие основания опасаться, что представление необходимых для них доказательств окажется впоследствии невозможным или затруднительным, могут просить суд об обеспечении этих доказательств (ст. 64 ГПК РФ).</text:span></text:p>
      <text:p text:style-name="P2"><text:span text:style-name="T1">Для обеспечения доказательств стороной, третьим лицом подается заявление в суд, в котором рассматривается дело или в районе деятельности которого должны быть произведены процессуальные действия по обеспечению доказательств.</text:span></text:p>
      <text:p text:style-name="P2"><text:span text:style-name="T1">В заявлении должны быть указаны содержание рассматриваемого дела, сведения о сторонах и месте их проживания или их местонахождении, доказательства, которые необходимо обеспечить, обстоятельства, для подтверждения которых необходимы эти доказательства, причины, понудившие заявителя обратиться с просьбой об обеспечении доказательств (ст. 65 ГПК РФ).</text:span></text:p>
      <text:p text:style-name="P2"><text:span text:style-name="T1">Не стоит забывать, что за фальсификацию доказательств уголовным законодательством предусмотрена ответственность. Согласно ст. 303 УК РФ фальсификация доказательств по гражданскому делу лицом, участвующим в деле, или его представителем наказывается вплоть до ареста, не превышающего 4 месяцев. За фальсификацию могут быть также назначены штраф в размере от 100 000 до 300 000 руб. либо исправительные работы на срок от 1 до 2 лет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Ubuntu Condensed" svg:font-family="'Ubuntu Condensed', Arial, sans-serif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27S</meta:editing-duration>
    <meta:editing-cycles>3</meta:editing-cycles>
    <meta:generator>OpenOffice/4.1.7$Win32 OpenOffice.org_project/417m1$Build-9800</meta:generator>
    <dc:date>2020-11-10T19:35:03.79</dc:date>
    <meta:document-statistic meta:table-count="0" meta:image-count="0" meta:object-count="0" meta:page-count="3" meta:paragraph-count="26" meta:word-count="821" meta:character-count="6849"/>
    <meta:user-defined meta:name="Info 1"/>
    <meta:user-defined meta:name="Info 2"/>
    <meta:user-defined meta:name="Info 3"/>
    <meta:user-defined meta:name="Info 4"/>
  </office:meta>
</office:document-meta>
</file>